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5B9BD5" fo:font-size="14pt" style:font-size-asian="14pt"/>
    </style:style>
    <style:style style:name="P2" style:parent-style-name="Standard" style:family="paragraph">
      <style:text-properties style:font-name="Times New Roman"/>
    </style:style>
    <style:style style:name="P3" style:parent-style-name="Normalny" style:family="paragraph">
      <style:paragraph-properties fo:margin-top="0.1666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Akapitzlistą" style:list-style-name="WWNum3" style:family="paragraph">
      <style:paragraph-properties fo:text-align="justify" fo:margin-top="0.1666in" fo:margin-bottom="0i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Akapitzlistą" style:list-style-name="WWNum3" style:family="paragraph">
      <style:paragraph-properties fo:text-align="justify" fo:margin-top="0.1666in" fo:margin-bottom="0in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 fo:font-weight="bold" style:font-weight-asian="bold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3" style:parent-style-name="Standard" style:list-style-name="LFO3" style:family="paragraph">
      <style:paragraph-properties fo:line-height="150%"/>
      <style:text-properties style:font-name="Times New Roman"/>
    </style:style>
    <style:style style:name="P14" style:parent-style-name="Standard" style:list-style-name="LFO3" style:family="paragraph">
      <style:paragraph-properties fo:line-height="150%"/>
      <style:text-properties style:font-name="Times New Roman"/>
    </style:style>
    <style:style style:name="P15" style:parent-style-name="Standard" style:list-style-name="LFO3" style:family="paragraph">
      <style:paragraph-properties fo:line-height="150%"/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/>
    </style:style>
    <style:style style:name="P18" style:parent-style-name="Standard" style:family="paragraph"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  <style:text-properties style:font-name="Times New Roman"/>
    </style:style>
    <style:style style:name="P42" style:parent-style-name="Standard" style:family="paragraph">
      <style:paragraph-properties fo:line-height="150%"/>
      <style:text-properties style:font-name="Times New Roman"/>
    </style:style>
    <style:style style:name="P43" style:parent-style-name="Standard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  <style:text-properties style:font-name="Times New Roman"/>
    </style:style>
    <style:style style:name="P47" style:parent-style-name="Standard" style:family="paragraph">
      <style:paragraph-properties fo:line-height="150%"/>
      <style:text-properties style:font-name="Times New Roman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Akapitzlistą" style:family="paragraph">
      <style:paragraph-properties fo:margin-bottom="0.1111in" fo:line-height="150%" fo:margin-left="0in">
        <style:tab-stops/>
      </style:paragraph-properties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paragraph-properties fo:text-align="end"/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paragraph-properties fo:text-align="end"/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paragraph-properties fo:text-align="end"/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end"/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</office:automatic-styles>
  <office:body>
    <office:text text:use-soft-page-breaks="true">
      <text:p text:style-name="P1">Regulamin Gminnego Konkursu Poetyckiego „Wiersz o Rabce”<text:s/></text:p>
      <text:p text:style-name="P2"/>
      <text:p text:style-name="P3"><text:span text:style-name="T4">I Zasady ogólne:</text:span></text:p>
      <text:list text:style-name="WWNum3">
        <text:list-item text:start-value="1">
          <text:p text:style-name="P5"><text:span text:style-name="T6">Niniejszy regulamin określa zasady oraz warunki uczestnictwa w konkursie</text:span></text:p>
        </text:list-item>
        <text:list-item>
          <text:p text:style-name="P7"><text:span text:style-name="T8">Organizatorem konkursu jest Szkoła<text:s/></text:span><text:span text:style-name="T9">Podstawowa Nr 2 im. W. Orkana w Rabce- Zdroju (dalej „Organizator”).</text:span></text:p>
        </text:list-item>
      </text:list>
      <text:p text:style-name="P10"/>
      <text:p text:style-name="P11">II Cele konkursu:</text:p>
      <text:p text:style-name="P12"/>
      <text:list text:style-name="LFO3" text:continue-numbering="true">
        <text:list-item>
          <text:p text:style-name="P13">Zachęcanie dzieci i młodzieży do twórczości literackiej,</text:p>
        </text:list-item>
        <text:list-item>
          <text:p text:style-name="P14">Pobudzanie wrażliwości poetyckiej i aktywności twórczej,</text:p>
        </text:list-item>
        <text:list-item>
          <text:p text:style-name="P15">Odkrywanie i promowanie talentów młodych twórców.</text:p>
        </text:list-item>
      </text:list>
      <text:p text:style-name="P16"/>
      <text:p text:style-name="P17">III Zasady uczestnictwa w konkursie:</text:p>
      <text:p text:style-name="P18"/>
      <text:p text:style-name="P19">1. Uczestnicy: konkurs przeznaczony jest dla dzieci, młodzieży klas IV-VI ze szkół podstawowych gminy Rabka -Zdrój.</text:p>
      <text:p text:style-name="P20">2. Praca konkursowa: <text:s/>wiersz własnego autorstwa. Tematyka wiersza- Rabka i okolice.</text:p>
      <text:p text:style-name="P21">Nadesłane wiersze<text:s/>nie mogą być wcześniej publikowane ani nagradzane. Wielkość czcionki – maksymalnie 12 pkt, odstępy między wierszami tekstu pojedyncze.</text:p>
      <text:p text:style-name="P22">3. Zgłoszenie do konkursu obejmuje przesłanie <text:s/>wiersza wraz z wypełnioną kartą zgłoszenia (imię, nazwisko, szkoła). Zgłoszenia można przesłać na adres Szkoły Podstawowej Nr 2 w Rabce- Zdroju lub złożyć w formie papierowej – osobiście do sekretariatu szkoły.</text:p>
      <text:p text:style-name="P23">Zgłoszenia niekompletne (np. brak karty zgłoszenia) nie będą brane pod uwagę.</text:p>
      <text:p text:style-name="P24">4. Termin nadsyłania prac konkursowych upływa 31 maja 2023 r., ogłoszenie wyników nastąpi 14 czerwca 2023r.<text:s/></text:p>
      <text:p text:style-name="P25">5. Wyniki konkursu zostaną opublikowane na stronie internetowej organizatora <text:s/>z podaniem danych osobowych laureatów (imię, nazwisko, wiek, szkoła/placówka, miejscowość).</text:p>
      <text:p text:style-name="P26">6. Nagrodzone i wyróżnione wiersze zostaną opublikowane w Internecie</text:p>
      <text:p text:style-name="P27">8. Oceny prac dokona powołane przez Organizatora jury. Laureaci otrzymają nagrody rzeczowe <text:s text:c="22"/>i dyplomy.</text:p>
      <text:p text:style-name="P28">11. Zgłoszenie wierszy do konkursu jest równoznaczne z akceptacją warunków niniejszego</text:p>
      <text:p text:style-name="P29">regulaminu. Karta zgłoszenia, zawierająca<text:s/>klauzulę informacyjną dotyczącą przetwarzania</text:p>
      <text:p text:style-name="P30">danych osobowych, stanowi integralną część regulaminu.</text:p>
      <text:p text:style-name="P31"/>
      <text:p text:style-name="P32"/>
      <text:p text:style-name="P33"/>
      <text:p text:style-name="P34"/>
      <text:p text:style-name="P35"/>
      <text:p text:style-name="P36">Karta zgłoszenia</text:p>
      <text:p text:style-name="P37">Konkurs Poetycki „Wiersz o Rabce”</text:p>
      <text:p text:style-name="P38">ZGŁOSZENIE DO KONKURSU:</text:p>
      <text:p text:style-name="P39"/>
      <text:p text:style-name="P40">Imię i nazwisko uczestnika konkursu: ………………………………….…….……….………….…</text:p>
      <text:p text:style-name="P41">Wiek:<text:s/>………………………………………………...……………………….………….…..………..</text:p>
      <text:p text:style-name="P42">Nazwa i adres szkoły: …………………………………………………………………………………</text:p>
      <text:p text:style-name="P43">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/text:p>
      <text:p text:style-name="P45">Imię i nazwisko nauczyciela: …………………………………….………..………………….……...</text:p>
      <text:p text:style-name="P46">Adres<text:s/>e-mail/numer telefonu opiekuna prawnego do kontaktu: …………………..…..……………...</text:p>
      <text:p text:style-name="P47">…………………………………………………………………………………………………………</text:p>
      <text:p text:style-name="P48">Oświadczenie rodzica/opiekuna prawnego …………………………………………………………...</text:p>
      <text:p text:style-name="P49"><text:s text:c="76"/><text:s text:c="5"/>(imię i nazwisko rodzica/opiekuna prawnego)</text:p>
      <text:p text:style-name="P50"/>
      <text:p text:style-name="P51"/>
      <text:p text:style-name="P52"/>
      <text:p text:style-name="P53">Oświadczam że:</text:p>
      <text:p text:style-name="P54">1) Zapoznałam/zapoznałem się z Regulaminem <text:s/>Konkursu Poetyckiego organizowanego przez Szkołę Podstawową Nr 2 w Rabce-Zdroju i akceptuję jego warunki,</text:p>
      <text:p text:style-name="P55"/>
      <text:p text:style-name="P56">2) wyrażam zgodę na udział …………………………………………………………………………</text:p>
      <text:p text:style-name="P57"><text:s text:c="77"/>(imię i nazwisko autora wywiadu)<text:s/></text:p>
      <text:p text:style-name="P58">w wyżej wymienionym konkursie</text:p>
      <text:p text:style-name="P59"><text:s text:c="8"/>…………………………………………………….</text:p>
      <text:p text:style-name="P60"><text:s text:c="67"/><text:s text:c="30"/>(imię i nazwisko rodzica/opiekuna)</text:p>
      <text:p text:style-name="P61">3) wyrażam zgodę na publikację imienia i nazwiska dziecka w materiałach promocyjnych,</text:p>
      <text:p text:style-name="P62"><text:s/>lokalnej prasie, mediach społecznościowych</text:p>
      <text:p text:style-name="P63">………………………………………………</text:p>
      <text:p text:style-name="P64"><text:s text:c="42"/><text:s text:c="55"/>(imię i nazwisko rodzica/opiekuna)</text:p>
      <text:p text:style-name="P65">4) wyrażam zgodę na publikację wizerunku dziecka w materiałach promocyjnych, lokalnej prasie, mediach społecznościowych<text:s/></text:p>
      <text:p text:style-name="P66">…………………………………………………………</text:p>
      <text:p text:style-name="P67"><text:s text:c="22"/><text:s text:c="74"/>( imię i nazwisko rodzica/opiekuna)</text:p>
      <text:p text:style-name="P68"><text:s text:c="2"/></text:p>
      <text:p text:style-name="P69">5) praca konkursowa, stworzona osobiście przez dziecko, nie zagraża i nie narusza praw osób trzecich, w szczególności nie narusza ich majątkowych i osobistych praw autorskich. Za wszelkie roszczenia osób trzecich, które wynikają z tytułu naruszenia ich praw odpowiada uczestnik konkursu,</text:p>
      <text:p text:style-name="P70">6) z chwilą przekazania pracy konkursowej Organizatorowi konkursu, uczestnik nieodpłatnie, bez ograniczenia w czasie przenosi na Organizatora konkursu autorskie prawa majątkowe do tej pracy w rozumieniu ustawy z dnia 4 lutego 1994 r. – oprawie autorskim i prawach pokrewnych (t. j. Dz. U. z 2021 r. poz. 1062) na następujących polach eksploatacji:</text:p>
      <text:p text:style-name="P71">a) rozpowszechnianie pracy konkursowej, w tym w szczególności jej publikacja <text:s/>oraz jej publiczne prezentowanie i wystawianie;</text:p>
      <text:soft-page-break/>
      <text:p text:style-name="P72">b) utrwalanie i zwielokrotnianie pracy konkursowej dowolną techniką i w dowolnej liczbie egzemplarzy, w wersji papierowej i elektronicznej na<text:s/>dowolnych nośnikach danych;</text:p>
      <text:p text:style-name="Standard"><text:span text:style-name="T73">w materiałach promocyjnych, lokalnej prasie, mediach i portalach społecznościowych</text:span></text:p>
      <text:p text:style-name="P74">7) Z chwilą przekazania pracy konkursowej Organizatorowi konkursu, uczestnik przenosi nieodpłatnie na Organizatora konkursu wyłączne prawo opracowywania pracy konkursowej oraz zezwalania na wykonywanie zależnych praw autorskich do pracy konkursowej.</text:p>
      <text:p text:style-name="P75">8) Zapoznałam/zapoznałem się z klauzulą informacyjną o przetwarzaniu danych osobowych:</text:p>
      <text:p text:style-name="P76"/>
      <text:p text:style-name="P77">………………………………………………………………..</text:p>
      <text:p text:style-name="P78"><text:s text:c="36"/><text:s text:c="43"/>(data i podpis rodzica/opiekuna prawnego)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Konto Microsoft</dc:creator>
    <meta:creation-date>2023-04-18T11:08:00Z</meta:creation-date>
    <dc:date>2023-04-24T09:43:00Z</dc:date>
    <meta:template xlink:href="Normal" xlink:type="simple"/>
    <meta:editing-cycles>3</meta:editing-cycles>
    <meta:editing-duration>PT120S</meta:editing-duration>
    <meta:document-statistic meta:page-count="3" meta:paragraph-count="10" meta:word-count="738" meta:character-count="5156" meta:row-count="36" meta:non-whitespace-character-count="4428"/>
  </office:meta>
</office:document-meta>
</file>